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E6E6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fo:background-color="#E6E6FF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Budget for Røstofte vandværk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1">
            <text:p>Budget 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tto omsætn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ast driftbidrag</text:p>
          </table:table-cell>
          <table:table-cell office:value-type="float" office:value="106200" table:style-name="ce4">
            <text:p>106,2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ålerafgift (udskiftning)</text:p>
          </table:table-cell>
          <table:table-cell office:value-type="float" office:value="13500" table:style-name="ce4">
            <text:p>13,5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ubikmeterafgift</text:p>
          </table:table-cell>
          <table:table-cell office:value-type="float" office:value="236000" table:style-name="ce4">
            <text:p>236,0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alt</text:p>
          </table:table-cell>
          <table:table-cell office:value-type="float" office:value="355700" table:style-name="ce6">
            <text:p>355,700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office:value-type="string" table:style-name="ce2">
            <text:p>Produktionsomkostninger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Transient beskyttelse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stalationer vedligeholdelse</text:p>
          </table:table-cell>
          <table:table-cell office:value-type="float" office:value="62000" table:style-name="ce4">
            <text:p>62,0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øb af inventar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</text:p>
          </table:table-cell>
          <table:table-cell office:value-type="float" office:value="49000" table:style-name="ce4">
            <text:p>49,0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sikring produktionsanlæg</text:p>
          </table:table-cell>
          <table:table-cell office:value-type="float" office:value="4800" table:style-name="ce4">
            <text:p>4,8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andanalyse</text:p>
          </table:table-cell>
          <table:table-cell office:value-type="float" office:value="40000" table:style-name="ce4">
            <text:p>40,0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øb af vand Mern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æsslåning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fskrivning af ny indgang</text:p>
          </table:table-cell>
          <table:table-cell office:value-type="float" office:value="3500" table:style-name="ce4">
            <text:p>3,5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fskrivning ny styring</text:p>
          </table:table-cell>
          <table:table-cell office:value-type="float" office:value="21000" table:style-name="ce4">
            <text:p>21,0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alt</text:p>
          </table:table-cell>
          <table:table-cell office:value-type="float" office:value="180300" table:formula="of:=[.B10]+[.B11]+[.B12]+[.B13]+[.B14]+[.B15]+[.B16]+[.B17]+[.B18]+[.B19]" table:style-name="ce6">
            <text:p>180,300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office:value-type="string" table:style-name="ce2">
            <text:p>Distributionsomskostninger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Ledningsnet vedligeholdelse</text:p>
          </table:table-cell>
          <table:table-cell office:value-type="float" office:value="50000" table:style-name="ce4">
            <text:p>50,0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psparing til udskiftning af målere</text:p>
          </table:table-cell>
          <table:table-cell office:value-type="float" office:value="13500" table:style-name="ce4">
            <text:p>13,5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alt</text:p>
          </table:table-cell>
          <table:table-cell office:value-type="float" office:value="63500" table:formula="of:=[.B23]+[.B24]" table:style-name="ce6">
            <text:p>63,500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office:value-type="string" table:style-name="ce2">
            <text:p>Administrationsomkostninger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Honorar bestyrelse</text:p>
          </table:table-cell>
          <table:table-cell office:value-type="float" office:value="33500" table:style-name="ce4">
            <text:p>33,5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styrelsesmøder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ursus bestyrelse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sikringer bestyrelse</text:p>
          </table:table-cell>
          <table:table-cell office:value-type="float" office:value="1200" table:style-name="ce4">
            <text:p>1,2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o</text:p>
          </table:table-cell>
          <table:table-cell office:value-type="float" office:value="1400" table:style-name="ce4">
            <text:p>1,4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nkgebyrer</text:p>
          </table:table-cell>
          <table:table-cell office:value-type="float" office:value="2500" table:style-name="ce4">
            <text:p>2,5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undvandssamarbejde (egne brønde)</text:p>
          </table:table-cell>
          <table:table-cell office:value-type="float" office:value="12000" table:style-name="ce4">
            <text:p>12,0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lefon</text:p>
          </table:table-cell>
          <table:table-cell office:value-type="float" office:value="3700" table:style-name="ce4">
            <text:p>3,7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onnement/licensafgift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ontingenter</text:p>
          </table:table-cell>
          <table:table-cell office:value-type="float" office:value="4800" table:style-name="ce4">
            <text:p>4,8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glitteratur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B udgifter</text:p>
          </table:table-cell>
          <table:table-cell office:value-type="float" office:value="3500" table:style-name="ce4">
            <text:p>3,5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BS</text:p>
          </table:table-cell>
          <table:table-cell office:value-type="float" office:value="3800" table:style-name="ce4">
            <text:p>3,8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præsentation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eneralforsamling</text:p>
          </table:table-cell>
          <table:table-cell office:value-type="float" office:value="200" table:style-name="ce4">
            <text:p>2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ministration Microwa</text:p>
          </table:table-cell>
          <table:table-cell office:value-type="float" office:value="23300" table:style-name="ce4">
            <text:p>23,3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alt</text:p>
          </table:table-cell>
          <table:table-cell office:value-type="float" office:value="89900" table:style-name="ce6">
            <text:p>89,900</text:p>
          </table:table-cell>
          <table:table-cell table:number-columns-repeated="16382"/>
        </table:table-row>
        <table:table-row table:style-name="ro1">
          <table:table-cell table:style-name="ce5"/>
          <table:table-cell table:style-name="ce7"/>
          <table:table-cell table:number-columns-repeated="16382"/>
        </table:table-row>
        <table:table-row table:style-name="ro1">
          <table:table-cell office:value-type="string" table:style-name="ce2">
            <text:p>Andre driftsindtægter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3">
            <text:p>Rykkergebyrer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yttegebyr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dre indtægter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enåbningsgebyr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alt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office:value-type="string" table:style-name="ce2">
            <text:p>Finansielle driftsindtægter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Pengeinstitutter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office:value-type="string" table:style-name="ce2">
            <text:p>Årets resultat</text:p>
          </table:table-cell>
          <table:table-cell office:value-type="float" office:value="22000" table:formula="of:=([.B7]+[.B51]+[.B54])-([.B20]+[.B25]+[.B44])" table:style-name="ce6">
            <text:p>22,000</text:p>
          </table:table-cell>
          <table:table-cell table:number-columns-repeated="16382"/>
        </table:table-row>
        <table:table-row table:number-rows-repeated="1048520" table:style-name="ro2">
          <table:table-cell table:number-columns-repeated="16384"/>
        </table:table-row>
      </table:table>
      <table:table table:name="Ark2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a" number:country="DK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36" number:language="da" number:country="DK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Åse &amp; Sven-Erik</meta:initial-creator>
    <dc:creator>Hans-Henrik</dc:creator>
    <meta:creation-date>2014-03-14T11:31:05Z</meta:creation-date>
    <dc:date>2020-01-20T12:56:54Z</dc:date>
    <meta:print-date>2016-03-29T11:23:45Z</meta:print-date>
    <meta:editing-cycles>17</meta:editing-cycles>
    <meta:editing-duration>PT7407S</meta:editing-duration>
  </office:meta>
</office:document-meta>
</file>